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5 juni t/m 31 augustus 2026 ter hoogte van Miereveldstraat 63, 3817 R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ereveldstraat 63, 3817 RM Amersfoort</text:p>
            <text:p text:style-name="common-al">
            <text:span text:style-name="nadrukvet">Omschrijving:</text:span> 			plaatsen van een afvalcontainer van 15 juni t/m 31 augustus 2026</text:p>
            <text:p text:style-name="common-al">
            <text:span text:style-name="nadrukvet">Zaaknummer:</text:span> 			CLZ-APV2026-06-03-49cac32e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6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49cac3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5 juni t/m 31 augustus 2026 ter hoogte van Miereveldstraat 63, 3817 RM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05</meta:user-defined>
    <meta:user-defined meta:name="OVERHEIDop.GmbID/DC.identifier">gmb-2026-268605</meta:user-defined>
    <meta:user-defined meta:name="OVERHEIDop.versieInformatie"/>
  </office:meta>
</office:document-meta>
</file>