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Spanino aan den IJssel op de locatie Dorpsstraat 56, 2935 AD Ouderkerk </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ntvangen voor een vergunning voor het schenken van alcoholhoudende drank in openbare inrichting Spanino aan den IJssel op de locatie Dorpsstraat 56, 2935 AD Ouderkerk aan den IJssel. De aanvraag is geregistreerd onder zaaknummer 1931191038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6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0389</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Spanino aan den IJssel op de locatie Dorpsstraat 56, 2935 AD Ouderkerk</meta:user-defined>
    <meta:user-defined meta:name="DCTERMS.W3CDTF/DCTERMS.available">2026-06-08</meta:user-defined>
    <meta:user-defined meta:name="DCTERMS.W3CDTF/OVERHEIDop.jaargang">2026</meta:user-defined>
    <meta:user-defined meta:name="OVERHEIDop.publicationIssue">268601</meta:user-defined>
    <meta:user-defined meta:name="OVERHEIDop.GmbID/DC.identifier">gmb-2026-268601</meta:user-defined>
    <meta:user-defined meta:name="OVERHEIDop.versieInformatie"/>
  </office:meta>
</office:document-meta>
</file>