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Brakenburgstraat 2a, 1901AM Castricum, het plaatsen van een dakkapel, verzenddatum 4 juni 2026 (Z2026-000032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68600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0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600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279</meta:user-defined>
    <meta:user-defined meta:name="DCTERMS.abstract">Brakenburgstraat 2a, 1901AM Castricum, het plaatsen van een dakkapel, verzenddatum 4 juni 2026 (Z2026-00003279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Brakenburgstraat 2a, 1901AM Castricum, het plaatsen van een dakkapel, verzenddatum 4 juni 2026 (Z2026-00003279)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8600</meta:user-defined>
    <meta:user-defined meta:name="OVERHEIDop.GmbID/DC.identifier">gmb-2026-268600</meta:user-defined>
    <meta:user-defined meta:name="OVERHEIDop.versieInformatie"/>
  </office:meta>
</office:document-meta>
</file>