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 Ruijterkade ter hoogte van nummer: 112 in AMSTERDAM</text:p>
            <text:p text:style-name="common-al">Looptijd :28-01-2026 t/m 28-01-2026</text:p>
            <text:p text:style-name="common-al">Verzonden naar aanvrager op: 30-12-2025</text:p>
            <text:p text:style-name="common-al">Kenmerk gemeente: Z/25/3063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1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14</meta:user-defined>
    <meta:user-defined meta:name="DCTERMS.abstract">TVM parkeervak,TVM stremmen,De Ruijterkade 112 A 1011AB, 20260128, De Ruijterkade ter hoogte van nummer: 112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1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6</meta:user-defined>
    <meta:user-defined meta:name="OVERHEIDop.GmbID/DC.identifier">gmb-2026-2686</meta:user-defined>
    <meta:user-defined meta:name="OVERHEIDop.versieInformatie"/>
  </office:meta>
</office:document-meta>
</file>