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9744, het realiseren van een (hedera)erfafscheiding Blauwe Camer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6-2026 20:1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859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9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9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9744</meta:user-defined>
    <meta:user-defined meta:name="DCTERMS.abstract">het realiseren van een (hedera)erfafscheiding Blauwe Camer 2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9744, het realiseren van een (hedera)erfafscheiding Blauwe Camer 2 te Almelo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98</meta:user-defined>
    <meta:user-defined meta:name="OVERHEIDop.GmbID/DC.identifier">gmb-2026-268598</meta:user-defined>
    <meta:user-defined meta:name="OVERHEIDop.versieInformatie"/>
  </office:meta>
</office:document-meta>
</file>