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ude haven concert op 11 juli 2026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ncert vindt plaats in de oude haven nabij Steenstraat 1 in Borcu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859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vergunning oude haven concert op 11 juli 2026 in Borculo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94</meta:user-defined>
    <meta:user-defined meta:name="OVERHEIDop.GmbID/DC.identifier">gmb-2026-268594</meta:user-defined>
    <meta:user-defined meta:name="OVERHEIDop.versieInformatie"/>
  </office:meta>
</office:document-meta>
</file>