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dakterras, St Gerardusplein 20A 564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55 </text:p>
            <text:p text:style-name="common-al"> Omschrijving: uitbreiding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ardusplein 20A 5644NG Eindhoven</text:p>
              </text:list-item>
            </text:list>
            <text:p text:style-name="common-al"> Datum ontvangst: 1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5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55</meta:user-defined>
    <meta:user-defined meta:name="DCTERMS.abstract">uitbreiding dakterras</meta:user-defined>
    <dc:language>nl</dc:language>
    <meta:user-defined meta:name="OVERHEIDop.locatietype/OVERHEIDop.gebiedsmarkering">Punt</meta:user-defined>
    <meta:user-defined meta:name="DC.title">Ingediende aanvraag omgevingsvergunning: uitbreiding dakterras, St Gerardusplein 20A 5644NG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59</meta:user-defined>
    <meta:user-defined meta:name="OVERHEIDop.GmbID/DC.identifier">gmb-2026-26859</meta:user-defined>
    <meta:user-defined meta:name="OVERHEIDop.versieInformatie"/>
  </office:meta>
</office:document-meta>
</file>