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 Beleidsregels maatschappelijke ondersteuning en jeugdhulp gemeente Berg en Da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 en Dal maken bekend dat de ‘Concept Beleidsregels maatschappelijke ondersteuning en jeugdhulp 2026’ voor inspraak ter inzage ligt.</text:p>
            <text:p text:style-name="common-al">In de Verordening maatschappelijke ondersteuning en jeugdhulp heeft de gemeenteraad de regels voor de uitvoering van de Wet maatschappelijke ondersteuning 2015 (hierna: Wmo 2015) en Jeugdwet vastgelegd. In deze beleidsregels is opgenomen hoe het college van burgemeester en wethouders deze verordening uitvoert. De beleidsregels leveren een bijdrage aan de ambities en doelen zoals opgenomen in de Wmo 2015 en Jeugdwet. </text:p>
            <text:p text:style-name="common-al"/>
            <text:p text:style-name="common-al">
            <text:span text:style-name="nadrukcur">Waar ter inzage?</text:span>
          </text:p>
            <text:p text:style-name="common-al">De ‘Concept Beleidsregels maatschappelijke ondersteuning en jeugdhulp 2026’ ligt 6 weken, na bekendmaking, ter inzage. U kunt de concept-verordening digitaal raadplegen onder de knop ‘bekijk documenten’ aan de linkerzijde van deze pagina.</text:p>
            <text:p text:style-name="common-al"/>
            <text:p text:style-name="common-al">Reageren?</text:p>
            <text:p text:style-name="common-al">Tijdens de inzagetermijn kunt u een inspraakreactie indienen. Dit moet vòòr <text:span text:style-name="nadrukvet"><text:span text:style-name="nadrukondlijn">10 juli 2026</text:span></text:span>. Reacties kunnen gericht worden aan burgemeester en wethouders van gemeente Berg en Dal. U kunt uw reactie per post (Postbus 20 6560 AA GROESBEEK) indienen onder vermelding van ‘Concept Verordening Maatschappelijke ondersteuning en Jeugdhulp 2026’. Vermeld daarbij:</text:p>
            <text:p text:style-name="common-al">- Waarom u een inspraakreactie indient</text:p>
            <text:p text:style-name="common-al">- De datum</text:p>
            <text:p text:style-name="common-al">- Uw naam en adres</text:p>
            <text:p text:style-name="common-al">- Uw handtekening</text:p>
            <text:p text:style-name="common-al"/>
            <text:p text:style-name="common-al">
            <text:span text:style-name="nadrukcur">Vervolgtraject</text:span>
          </text:p>
            <text:p text:style-name="common-al">Na afloop van de inspraaktermijn wordt een inspraaknota opgesteld en wordt er door de Gemeenteraad een besluit genomen.</text:p>
            <text:p text:style-name="common-al"/>
            <text:p text:style-name="common-al">
            <text:span text:style-name="nadrukcur">Vragen?</text:span>
          </text:p>
            <text:p text:style-name="common-al">Voor meer informatie kunt u op maandag of donderdag contact opnemen via <text:a xlink:href="mailto:a.hachimi@bergendal.nl" xlink:type="simple">a.hachimi@bergendal.nl</text:a>.</text:p>
            <text:p text:style-name="common-al"/>
            <text:p text:style-name="last-al">
            <text:span text:style-name="nadrukvet">
              <text:span text:style-name="nadrukcur">Het eerder gepubliceerde artikel (d.d. 29 mei jl.) komt hierbij te vervall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5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Berg en Dal</meta:user-defined>
    <meta:user-defined meta:name="OVERHEID.Informatietype/DC.type">officiële publicatie</meta:user-defined>
    <meta:user-defined meta:name="OVERHEIDop.Rubriek/DC.type">participatie</meta:user-defined>
    <meta:user-defined meta:name="OVERHEID.Gemeente/OVERHEID.authority">Berg en Dal</meta:user-defined>
    <meta:user-defined meta:name="OVERHEID.Gemeente/DCTERMS.publisher">Berg en Dal</meta:user-defined>
    <meta:user-defined meta:name="OVERHEID.TaxonomieBeleidsagendaDecentraal/OVERHEID.category">Zorg en gezondheid | Organisatie en beleid</meta:user-defined>
    <meta:user-defined meta:name="DCTERMS.abstract">Burgemeester en wethouders van de gemeente Berg en Dal maken bekend dat de ‘Concept Beleidsregels maatschappelijke ondersteuning en jeugdhulp 2026’ voor inspraak ter inzage ligt.</meta:user-defined>
    <dc:language>nl</dc:language>
    <meta:user-defined meta:name="OVERHEIDop.locatietype/OVERHEIDop.gebiedsmarkering">Gemeente</meta:user-defined>
    <meta:user-defined meta:name="DC.title">- rectificatie - Beleidsregels maatschappelijke ondersteuning en jeugdhulp gemeente Berg en Dal 2026</meta:user-defined>
    <meta:user-defined meta:name="DCTERMS.W3CDTF/DCTERMS.available">2026-06-08</meta:user-defined>
    <meta:user-defined meta:name="OVERHEIDop.externeBijlage">Concept beleidsregels Jeugdhulp Berg en Dal|exb-2026-19862</meta:user-defined>
    <meta:user-defined meta:name="DCTERMS.W3CDTF/OVERHEIDop.jaargang">2026</meta:user-defined>
    <meta:user-defined meta:name="OVERHEIDop.publicationIssue">268582</meta:user-defined>
    <meta:user-defined meta:name="OVERHEIDop.GmbID/DC.identifier">gmb-2026-268582</meta:user-defined>
    <meta:user-defined meta:name="OVERHEIDop.versieInformatie"/>
  </office:meta>
</office:document-meta>
</file>