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voor het oprichten van een vrijstaande woning, Oude Beekseweg 62 Kavel 3, 6942J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 voor het oprichten van een vrijstaande woning, Oude Beekseweg 62 Kavel 3, 6942JA Didam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528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3 april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857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7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57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28</meta:user-defined>
    <meta:user-defined meta:name="DCTERMS.abstract">Betreft: aanvraag op locatie Oude Beekseweg 62 Kavel 3, 6942JA Di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voor het oprichten van een vrijstaande woning, Oude Beekseweg 62 Kavel 3, 6942JA Di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578</meta:user-defined>
    <meta:user-defined meta:name="OVERHEIDop.GmbID/DC.identifier">gmb-2026-268578</meta:user-defined>
    <meta:user-defined meta:name="OVERHEIDop.versieInformatie"/>
  </office:meta>
</office:document-meta>
</file>