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water - Realisatie 1 GBES, Smeestraat 3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meestraat 35 in Eerbeek</text:p>
            <text:p text:style-name="common-al">Voor: Melding mba uitgebreid water - Realisatie 1 GBES</text:p>
            <text:p text:style-name="common-al">zaakcode: ODV2026MAB01141</text:p>
            <text:p text:style-name="common-al">dso verzoeknummer: 202604240072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85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water - Realisatie 1 GBES, Smeestraat 35 in Eerb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76</meta:user-defined>
    <meta:user-defined meta:name="OVERHEIDop.GmbID/DC.identifier">gmb-2026-268576</meta:user-defined>
    <meta:user-defined meta:name="OVERHEIDop.versieInformatie"/>
  </office:meta>
</office:document-meta>
</file>