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tiaanstraat 29-1 107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met behoud van de bestemming</text:p>
            <text:p text:style-name="common-al">Zaakadres: Titiaanstraat 29-1 1077RG Amsterdam</text:p>
            <text:p text:style-name="common-al">Datum ontvangst: 20-04-2026</text:p>
            <text:p text:style-name="common-al">Zaaknummer: Z2026-017540</text:p>
            <text:p text:style-name="common-al">DSO-nummer: 2026042002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5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40</meta:user-defined>
    <meta:user-defined meta:name="DCTERMS.abstract">realiseren van een muurdoorbraak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tiaanstraat 29-1 1077RG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75</meta:user-defined>
    <meta:user-defined meta:name="OVERHEIDop.GmbID/DC.identifier">gmb-2026-268575</meta:user-defined>
    <meta:user-defined meta:name="OVERHEIDop.versieInformatie"/>
  </office:meta>
</office:document-meta>
</file>