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rouwfeest, Eggink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007</text:span>
          </text:p>
            <text:p text:style-name="common-al">
            <text:span text:style-name="nadrukvet">Algemene kenmerken van het evenement:</text:span>
          </text:p>
            <text:p text:style-name="common-al">Naam evenement: Trouwfeest</text:p>
            <text:p text:style-name="common-al">Locatie: Egginklaan te Utrecht</text:p>
            <text:p text:style-name="common-al">
            <text:span text:style-name="nadrukvet">Data en tijden evenement</text:span>:</text:p>
            <text:p text:style-name="common-al">Het evenement is op de onderstaande dagen en tijdstippen:</text:p>
            <text:p text:style-name="common-al">Van 16 juli 2026 9:00 uur tot 16 juli 2026 23:00 uur</text:p>
            <text:p text:style-name="common-al">Van 17 juli 2026 9:00 uur tot 17 juli 2026 23:00 uur</text:p>
            <text:p text:style-name="common-al">Van 18 juli 2026 9:00 uur tot 18 juli 2026 23:00 uur</text:p>
            <text:p text:style-name="common-al">Van 19 juli 2026 9:00 uur tot 19 juli 2026 23:00 uur</text:p>
            <text:p text:style-name="common-al">Van 20 juli 2026 9:00 uur tot 20 juli 2026 23:00 uur</text:p>
            <text:p text:style-name="common-al">Van 21 juli 2026 9:00 uur tot 21 juli 2026 23:00 uur</text:p>
            <text:p text:style-name="common-al">Van 22 juli 2026 9:00 uur tot 22 juli 2026 23: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857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007</meta:user-defined>
    <meta:user-defined meta:name="DCTERMS.abstract">Toelichting: Trouwfeest</meta:user-defined>
    <dc:language>nl</dc:language>
    <meta:user-defined meta:name="OVERHEIDop.locatietype/OVERHEIDop.gebiedsmarkering">Punt</meta:user-defined>
    <meta:user-defined meta:name="DC.title">Aangevraagde evenementenvergunningen, Trouwfeest, Egginklaan te Utrecht</meta:user-defined>
    <meta:user-defined meta:name="DCTERMS.W3CDTF/DCTERMS.available">2026-06-08</meta:user-defined>
    <meta:user-defined meta:name="DCTERMS.W3CDTF/OVERHEIDop.jaargang">2026</meta:user-defined>
    <meta:user-defined meta:name="OVERHEIDop.publicationIssue">268570</meta:user-defined>
    <meta:user-defined meta:name="OVERHEIDop.GmbID/DC.identifier">gmb-2026-268570</meta:user-defined>
    <meta:user-defined meta:name="OVERHEIDop.versieInformatie"/>
  </office:meta>
</office:document-meta>
</file>