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vergroten van de woning door het plaatsen van een dakkapel op het voordakvlak, Vronen 64 2151 PD Nieuw-Venn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16-01-2026 12:48, het vergroten van de woning doo het plaatsen van een dakkapel op het voordakvlak, Vronen 64 2151PD Nieuw-Vennep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6857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57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57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938969</meta:user-defined>
    <meta:user-defined meta:name="DCTERMS.abstract">het vergroten van de woning doo het plaatsen van een dakkapel op het voordakvl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het vergroten van de woning door het plaatsen van een dakkapel op het voordakvlak, Vronen 64 2151 PD Nieuw-Vennep</meta:user-defined>
    <meta:user-defined meta:name="DCTERMS.W3CDTF/DCTERMS.available">2026-01-22</meta:user-defined>
    <meta:user-defined meta:name="DCTERMS.W3CDTF/OVERHEIDop.jaargang">2026</meta:user-defined>
    <meta:user-defined meta:name="OVERHEIDop.publicationIssue">26857</meta:user-defined>
    <meta:user-defined meta:name="OVERHEIDop.GmbID/DC.identifier">gmb-2026-26857</meta:user-defined>
    <meta:user-defined meta:name="OVERHEIDop.versieInformatie"/>
  </office:meta>
</office:document-meta>
</file>