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KVS Spijkenisse - Park Vogelenzang Hoornba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KVS Spijkenisse. </text:p>
            <text:p text:style-name="tussenkopcur">Waar</text:p>
            <text:p text:style-name="common-al">Park Vogelenzang Hoornbaan 3208 SJ Spijkenisse.</text:p>
            <text:p text:style-name="tussenkopcur">Datum en tijd ontheffing</text:p>
            <text:p text:style-name="tussenkopcur"> 27 juli t/m 31 juli 2026 – 3 augustus t/m 6 augustus 2026</text:p>
            <text:p text:style-name="tussenkopcur">09.30 uur tot 16.00 uur</text:p>
            <text:p text:style-name="tussenkopcur">29 juli en 4 augustus 2026 19:00 uur tot 21:00 uur</text:p>
            <text:p text:style-name="common-al">6 augustus 2026 18:30 uur tot 23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557</text:p>
            <text:p text:style-name="tussenkopcur">Datum ontvangst</text:p>
            <text:p text:style-name="common-al">22 april 2026.</text:p>
            <text:p text:style-name="tussenkopcur">Datum besluit</text:p>
            <text:p text:style-name="common-al">1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e datum van het besluit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  <text:list-item text:style-override="id1-3-2-1-1-22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856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557</meta:user-defined>
    <dc:language>nl</dc:language>
    <meta:user-defined meta:name="OVERHEIDop.locatietype/OVERHEIDop.gebiedsmarkering">Weg</meta:user-defined>
    <meta:user-defined meta:name="DC.title">Gemeente Nissewaard – bekendmaking ontheffing geluidshinder KVS Spijkenisse - Park Vogelenzang Hoornbaan, Spijkeniss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67</meta:user-defined>
    <meta:user-defined meta:name="OVERHEIDop.GmbID/DC.identifier">gmb-2026-268567</meta:user-defined>
    <meta:user-defined meta:name="OVERHEIDop.versieInformatie"/>
  </office:meta>
</office:document-meta>
</file>