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kleinschalig kamperen en enkele recreatieve voorzieningen, Schieweg 192, 2636K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kleinschalig kamperen en enkele recreatieve voorzieningen op locatie Schieweg 192, 2636KA Schipluiden</text:span>
          </text:p>
            <text:p text:style-name="common-al">De gemeente Midden-Delfland heeft een Omgevingsvergunning verleend. De gemeente Midden-Delfland geeft hiermee toestemming voor het realiseren van kleinschalig kamperen en enkele recreatieve voorzieningen op locatie Schieweg 192, 2636KA Schipluiden. He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sluit is geregistreerd met documentnummer D2024-00009552 onder zaaknummer Z2023-00000302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 </text:span>
          </text:p>
            <text:p text:style-name="common-al">U kunt de Rechtbank Den Haag tot [uiterlijke datum in beroep gaan]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Externe link:Beroepschrift | Gemeente Midden-Delfland (middendelfland.nl) 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Externe link:Voorlopige voorziening aanvragen | Rechtspraak 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Externe link:https://www.middendelfland.nl/openingstijden-gemeentehui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85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02</meta:user-defined>
    <meta:user-defined meta:name="DCTERMS.abstract">Betreft: Beschikking op aanvraag op locatie Schieweg 192, 2636KA Schipluiden</meta:user-defined>
    <dc:language>nl</dc:language>
    <meta:user-defined meta:name="OVERHEIDop.locatietype/OVERHEIDop.gebiedsmarkering">Punt</meta:user-defined>
    <meta:user-defined meta:name="DC.title">Toestemming voor het realiseren van kleinschalig kamperen en enkele recreatieve voorzieningen, Schieweg 192, 2636KA Schiplui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64</meta:user-defined>
    <meta:user-defined meta:name="OVERHEIDop.GmbID/DC.identifier">gmb-2026-268564</meta:user-defined>
    <meta:user-defined meta:name="OVERHEIDop.versieInformatie"/>
  </office:meta>
</office:document-meta>
</file>