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aanleggen van vloerverwarming en het realiseren van een badkamer - Langestraat 36, 9804 PL Noordhorn, Zuidhorn (ZHN00) A 2812</text:p>
      <text:section text:name="zakelijke-mededeling_id1-3-2" text:style-name="zakelijke-mededeling">
        <text:section text:name="zakelijke-mededeling-tekst_id1-3-2-1" text:style-name="zakelijke-mededeling-tekst">
          <text:section text:name="tekst_id1-3-2-1-1" text:style-name="tekst">
            <text:p text:style-name="common-al">Op 04 juni 2026 heeft de gemeente Westerkwartier een aanvraag ontvangen voor het aanleggen van vloerverwarming en het realiseren van een badkamer op locatie Langestraat 36, 9804 PL Noordhorn, Zuidhorn (ZHN00) A 2812. De aanvraag is geregistreerd onder zaaknummer 2026191672. De aanvraag betreft:</text:p>
            <text:p text:style-name="common-al">
            
          </text:p>
            <text:list text:style-name="id1-3-2-1-1-3">
              <text:list-item text:style-override="id1-3-2-1-1-3-1">
                <text:number>•</text:number>
                <text:p text:style-name="al">Rijksmonumentenactiviteit met betrekking tot een gebouwd of aangelegd monumen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856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6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6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1672</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aanleggen van vloerverwarming en het realiseren van een badkamer - Langestraat 36, 9804 PL Noordhorn, Zuidhorn (ZHN00) A 2812</meta:user-defined>
    <meta:user-defined meta:name="DCTERMS.W3CDTF/DCTERMS.available">2026-06-08</meta:user-defined>
    <meta:user-defined meta:name="DCTERMS.W3CDTF/OVERHEIDop.jaargang">2026</meta:user-defined>
    <meta:user-defined meta:name="OVERHEIDop.publicationIssue">268562</meta:user-defined>
    <meta:user-defined meta:name="OVERHEIDop.GmbID/DC.identifier">gmb-2026-268562</meta:user-defined>
    <meta:user-defined meta:name="OVERHEIDop.versieInformatie"/>
  </office:meta>
</office:document-meta>
</file>