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erkendijk 9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de Omgevingswet bekend dat de op [datum ingediende aanvraag] ingediende aanvraag voor een omgevingsvergunning is ingetrokken door de aanvrager op 28-05-2026:</text:p>
            <text:p text:style-name="common-al">- <text:span text:style-name="nadrukvet">Kerkendijk 97 te Someren</text:span> inzake het afwijken van de bestemming voor verbouwen tbv appartementen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6856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53910</meta:user-defined>
    <meta:user-defined meta:name="DCTERMS.abstract">Afwijken bestemming voor verbouwen tbv appartementen Kerkendijk 97 </meta:user-defined>
    <dc:language>nl</dc:language>
    <meta:user-defined meta:name="OVERHEIDop.locatietype/OVERHEIDop.gebiedsmarkering">Vlak</meta:user-defined>
    <meta:user-defined meta:name="DC.title">Ingetrokken aanvraag omgevingsvergunning Kerkendijk 97 te Somer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8561</meta:user-defined>
    <meta:user-defined meta:name="OVERHEIDop.GmbID/DC.identifier">gmb-2026-268561</meta:user-defined>
    <meta:user-defined meta:name="OVERHEIDop.versieInformatie"/>
  </office:meta>
</office:document-meta>
</file>