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noveren/verduurzamen van het pand en het vellen van 2 bomen aan Nieuwe Bredase Baan 22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noveren/verduurzamen van het pand en het vellen van 2 bomen aan Nieuwe Bredase Baan 22 4825BP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4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3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5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36</meta:user-defined>
    <meta:user-defined meta:name="DCTERMS.abstract">het renoveren/verduurzamen van het pand en het vellen van 2 bomen</meta:user-defined>
    <dc:language>nl</dc:language>
    <meta:user-defined meta:name="OVERHEIDop.locatietype/OVERHEIDop.gebiedsmarkering">Vlak</meta:user-defined>
    <meta:user-defined meta:name="DC.title">Intrekken aanvraag omgevingsvergunning voor het renoveren/verduurzamen van het pand en het vellen van 2 bomen aan Nieuwe Bredase Baan 22 4825BP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59</meta:user-defined>
    <meta:user-defined meta:name="OVERHEIDop.GmbID/DC.identifier">gmb-2026-268559</meta:user-defined>
    <meta:user-defined meta:name="OVERHEIDop.versieInformatie"/>
  </office:meta>
</office:document-meta>
</file>