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utershoek - HAM00 M 1702 (was 1681) - kavel 45 Den Ham, realiseren van een inrit, ontvangen op 03-06-2026, zaaknummer TR-Z2026-001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Uitweg maken, hebben of veranderen of het gebruik daarvan veranderen</text:p>
            <text:p text:style-name="common-al">
            <text:span text:style-name="nadrukvet">Waar:</text:span> Rutershoek - HAM00 M 1702 (was 1681) - kavel 45 Den Ham</text:p>
            <text:p text:style-name="common-al">
            <text:span text:style-name="nadrukvet">Project:</text:span> realiseren van een inrit</text:p>
            <text:p text:style-name="common-al">
            <text:span text:style-name="nadrukvet">Ingekomen:</text:span> 03-06-2026</text:p>
            <text:p text:style-name="common-al">Wij hebben een aanvraag voor een omgevingsvergunning ontvangen.</text:p>
            <text:p text:style-name="common-al">Burge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855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5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5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6-001231</meta:user-defined>
    <meta:user-defined meta:name="DCTERMS.abstract">realiseren van een inrit</meta:user-defined>
    <dc:language>nl</dc:language>
    <meta:user-defined meta:name="OVERHEIDop.locatietype/OVERHEIDop.gebiedsmarkering">Vlak</meta:user-defined>
    <meta:user-defined meta:name="DC.title">Gemeente Twenterand - aanvraag omgevingsvergunning, Rutershoek - HAM00 M 1702 (was 1681) - kavel 45 Den Ham, realiseren van een inrit, ontvangen op 03-06-2026, zaaknummer TR-Z2026-001231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8557</meta:user-defined>
    <meta:user-defined meta:name="OVERHEIDop.GmbID/DC.identifier">gmb-2026-268557</meta:user-defined>
    <meta:user-defined meta:name="OVERHEIDop.versieInformatie"/>
  </office:meta>
</office:document-meta>
</file>