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Algemene subsidieverordening Arnhem 2016</text:p>
      <text:section text:name="regeling_id1-3-2" text:style-name="regeling">
        <text:section text:name="aanhef_id1-3-2-1" text:style-name="aanhef">
          <text:section text:name="preambule_id1-3-2-1-1" text:style-name="preambule">
            <text:p text:style-name="al">
            <text:span text:style-name="nadrukvet">DE RAAD VAN DE GEMEENTE ARNHEM; </text:span>
          </text:p>
            <text:p text:style-name="al"/>
            <text:p text:style-name="al">gelezen het voorstel van burgemeester en wethouders van 10 maart 2026; </text:p>
            <text:p text:style-name="al"/>
            <text:p text:style-name="al">gelet op: </text:p>
            <text:p text:style-name="al">Artikel 4:23, derde lid sub c van de Algemene wet bestuursrecht </text:p>
            <text:p text:style-name="al"/>
            <text:p text:style-name="al">besluit <text:span text:style-name="nadrukvet">de Algemene subsidieverordening Arnhem 2016</text:span> als volgt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en </text:p>
            <text:list text:style-name="id1-3-2-2-1-2">
              <text:list-item text:style-override="id1-3-2-2-1-2-1">
                <text:number>A.</text:number>
                <text:p text:style-name="al">
                <text:span text:style-name="nadrukvet">Artikel 3 wordt als volgt gewijzigd: </text:span>
              </text:p>
                <text:p text:style-name="al">“Artikel 3. Subsidieregelingen Burgemeester en wethouders kunnen conform art. 4:23, eerste lid, van de wet bij subsidieregeling vaststellen welke activiteiten in aanmerking kunnen komen voor subsidie. Voor zover van toepassing, wordt hierin tevens het volgende bepaald: </text:p>
                <text:list text:style-name="id1-3-2-2-1-2-1-4">
                  <text:list-item text:style-override="id1-3-2-2-1-2-1-4-1">
                    <text:number>*</text:number>
                    <text:p text:style-name="al">aan welke gemeentelijke doelen de activiteiten bijdragen; </text:p>
                  </text:list-item>
                  <text:list-item text:style-override="id1-3-2-2-1-2-1-4-2">
                    <text:number>*</text:number>
                    <text:p text:style-name="al">welke doelgroepen voor subsidie in aanmerking komen; </text:p>
                  </text:list-item>
                  <text:list-item text:style-override="id1-3-2-2-1-2-1-4-3">
                    <text:number>*</text:number>
                    <text:p text:style-name="al">hoe de subsidie wordt berekend; </text:p>
                  </text:list-item>
                  <text:list-item text:style-override="id1-3-2-2-1-2-1-4-4">
                    <text:number>*</text:number>
                    <text:p text:style-name="al">of de subsidie meerjarig mag worden verstrekt; </text:p>
                  </text:list-item>
                  <text:list-item text:style-override="id1-3-2-2-1-2-1-4-5">
                    <text:number>*</text:number>
                    <text:p text:style-name="al">hoe de subsidiebedragen worden uitbetaald; </text:p>
                  </text:list-item>
                  <text:list-item text:style-override="id1-3-2-2-1-2-1-4-6">
                    <text:number>*</text:number>
                    <text:p text:style-name="al">wanneer en op welke wijze de regeling wordt geëvalueerd.” </text:p>
                  </text:list-item>
                </text:list>
              </text:list-item>
              <text:list-item text:style-override="id1-3-2-2-1-2-2">
                <text:number/>
                <text:p text:style-name="al">Met als toelichting: </text:p>
                <text:p text:style-name="al">“Artikel 3. Subsidieregelingen </text:p>
                <text:p text:style-name="al">Met dit artikel krijgt het college de bevoegdheid om in nadere regels, hier en verder subsidieregeling genoemd, de te subsidiëren activiteiten te bepalen. Voor zover het college van toepassing regelt het college hierin aan welke gemeentelijke doelen de activiteiten bijdragen, welke doelgroepen voor subsidie in aanmerking komen, hoe de subsidie wordt berekend, of de subsidie meerjarig mag worden verstrekt, hoe de subsidiebedragen worden uitbetaald en wanneer en op welke wijze de regeling wordt geëvalueerd. Hierbij geldt als uitgangspunt dat meerjarige subsidie wordt verleend waar dat mogelijk is.</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list-item>
              <text:list-item text:style-override="id1-3-2-2-1-2-3">
                <text:number>B.</text:number>
                <text:p text:style-name="al">
                <text:span text:style-name="nadrukvet">Artikel 10, tweede lid wordt als volgt gewijzigd: </text:span>
              </text:p>
                <text:list text:style-name="id1-3-2-2-1-2-3-3">
                  <text:list-item text:style-override="id1-3-2-2-1-2-3-3-1">
                    <text:number>2.</text:number>
                    <text:p text:style-name="al">“Burgemeester en wethouders vergoeden geen loonkosten voor zover deze hoger zijn dan het salaris van de burgemeester van Arnhem in het jaar vóór de subsidieaanvraag.” </text:p>
                  </text:list-item>
                </text:list>
              </text:list-item>
              <text:list-item text:style-override="id1-3-2-2-1-2-4">
                <text:number/>
                <text:p text:style-name="al">Met als toelichting bij het tweede lid: </text:p>
                <text:p text:style-name="al">“Het tweede lid. Hoewel loonkosten in aanmerking kunnen komen voor subsidie is van belang te waarborgen dat subsidiegeld primair ten goede komt aan het doel waarvoor de subsidie wordt verleend. De besteding van de verleende subsidie aan bovenmatige bezoldigingen van medewerkers kan niet als een dergelijke doelmatige besteding van subsidiegeld worden aangemerkt. Daarbij gaat het veelal niet om kosten die redelijkerwijs aan de gesubsidieerde activiteit kunnen worden toegerekend. Hoewel de wens is om de gehele subsidie te kunnen weigeren, is dit niet mogelijk gelet op de rechtspraak op dit gebied. Vandaar dat ervoor is gekozen alleen de meerkosten van dergelijke hoge bezoldigingen niet mee te subsidiëren. Voor deze weigeringsgrond is wat betreft de hoogte van het bezoldigingsmaximum aangesloten bij het bedrag aan bezoldiging waar de burgemeester van Arnhem gedurende het jaar voorafgaand aan het jaar waarin subsidie wordt aangevraagd, recht op had. De gedachte achter deze weigeringsgrond is dat bij subsidieaanvragers die hogere bezoldigingen niet voor subsidie in aanmerking komen. Vanuit het oogpunt van doelmatige besteding van subsidiegeld wordt het immers onwenselijk geacht dat een deel van de subsidie die bestemd is voor de activiteiten aan dergelijke bezoldigingen worden besteed. De bepaling heeft betrekking op alle subsidieaanvragers en ontvangers, in die zin dat de weigeringsgrond niet alleen geldt voor de instellingen die al onder de WNT vallen. Bovendien wordt gekeken naar alle bezoldigingen die door de aanvrager of ontvanger met functionarissen (met of zonder dienstbetrekking) zijn overeengekomen en dus niet alleen naar die bezoldigingen die zijn overeengekomen met een topfunctionaris als bedoeld in de WNT.” </text:p>
              </text:list-item>
              <text:list-item text:style-override="id1-3-2-2-1-2-5">
                <text:number>C.</text:number>
                <text:p text:style-name="al">
                <text:span text:style-name="nadrukvet">Artikel 15, derde lid wordt als volgt gewijzigd: </text:span>
              </text:p>
                <text:p text:style-name="al">“Bij subsidies van meer dan € 100.000 (of wanneer meerdere begrotingssubsidies van de gemeente Arnhem aan één subsidie-ontvanger dit bedrag in een jaar overstijgt) dient tevens een controleverklaring, opgesteld door een onafhankelijk accountant, te worden overgelegd. “ </text:p>
              </text:list-item>
              <text:list-item text:style-override="id1-3-2-2-1-2-6">
                <text:number>D.</text:number>
                <text:p text:style-name="al">
                <text:span text:style-name="nadrukvet">Onder vernummering van de bestaande tekst van artikel 17 tot een eerste lid, wordt een tweede lid toegevoegd dat luidt: </text:span>
              </text:p>
                <text:list text:style-name="id1-3-2-2-1-2-6-3">
                  <text:list-item text:style-override="id1-3-2-2-1-2-6-3-1">
                    <text:number>2.</text:number>
                    <text:p text:style-name="al">“Het college kan bij subsidieregeling of beschikking van de verplichting van artikel 15, derde lid afwijken in het geval deze onevenredig uitpakt. “ </text:p>
                  </text:list-item>
                </text:list>
              </text:list-item>
              <text:list-item text:style-override="id1-3-2-2-1-2-7">
                <text:number/>
                <text:p text:style-name="al">Met als wijziging van de tweede alinea van de toelichting: </text:p>
                <text:p text:style-name="al">“Gebleken is dat het voor sommige organisaties een probleem om een accountant te vinden. Daarom is er een mogelijkheid voor het college om in het verleningsbesluit van een dergelijke organisatie hiervan af te wijken. Het college kan bij beschikking van deze verplichting afwijken in het geval deze onevenredig uitpakt en er geen redenen zijn om aan te nemen dat de activiteiten niet plaats gaan vinden. Voorts kan het college, overeenkomstig het vierde lid, in een subsidiebeschikking of subsidieregeling aangeven andere bewijsmiddelen te verlangen.” </text:p>
              </text:list-item>
              <text:list-item text:style-override="id1-3-2-2-1-2-8">
                <text:number>E.</text:number>
                <text:p text:style-name="al">
                <text:span text:style-name="nadrukvet">Na artikel 17 wordt een nieuw artikel ingevoegd, luidende:</text:span>
              </text:p>
                <text:p text:style-name="al">“Artikel 17a. Evaluatie subsidiebeleid</text:p>
                <text:p text:style-name="al">Het college evalueert het algehele subsidiebeleid ten minste eenmaal per drie jaar en brengt hierover verslag uit aan de gemeenteraad. “</text:p>
                <text:p text:style-name="al"/>
                <text:p text:style-name="al">Met als toelichting:</text:p>
                <text:p text:style-name="al">“De Rekenkamer heeft aanbevolen te werken met een structurele evaluatieplanning van subsidies. Het raadsvoorstel vertaalt dit alleen naar de evaluatie van individuele subsidieregelingen in artikel 3, maar voorziet niet in een periodieke evaluatie van het subsidiebeleid als geheel. De wethouder heeft toegezegd het subsidiebeleid elke drie jaar te evalueren. Dit amendement verankert die toezegging in de verordening, zodat deze juridisch afdwingbaar is en de raad zijn controlerende taak structureel kan uitoefenen.”</text:p>
              </text:list-item>
            </text:list>
          </text:section>
          <text:section text:name="artikel_id1-3-2-2-2" text:style-name="artikel">
            <text:p text:style-name="artikel_kop_titel"><text:span text:style-name="artikel_kop_label"/> <text:span text:style-name="artikel_kop_nr">II.</text:span>  Inwerkingtreding en citeertitel </text:p>
            <text:list text:style-name="id1-3-2-2-2-2">
              <text:list-item text:style-override="id1-3-2-2-2-2">
                <text:number>1.</text:number>
                <text:p text:style-name="al">Dit besluit treedt in werking op de eerste dag na die van de bekendmaking. </text:p>
              </text:list-item>
              <text:list-item text:style-override="id1-3-2-2-2-3">
                <text:number>2.</text:number>
                <text:p text:style-name="al">Dit besluit wordt aangehaald als: “Wijziging ASV 2026 Rekenkamer”. </text:p>
              </text:list-item>
            </text:list>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55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5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5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4:23, derde lid, van de Algemene wet bestuursrecht]|[1.0:c:BWBR0005537&amp;artikel=4%3A23&amp;lid=3&amp;g=2026-01-01</meta:user-defined>
    <meta:user-defined meta:name="OVERHEIDop.referentienummer">4989422</meta:user-defined>
    <meta:user-defined meta:name="DCTERMS.alternative">Algemene subsidieverordening Arnhem 2016</meta:user-defined>
    <dc:language>nl</dc:language>
    <meta:user-defined meta:name="OVERHEIDop.locatietype/OVERHEIDop.gebiedsmarkering">Gemeente</meta:user-defined>
    <meta:user-defined meta:name="DC.title">Verordening van de gemeenteraad van de gemeente Arnhem houdende regels omtrent algemene subsidie Algemene subsidieverordening Arnhem 2016</meta:user-defined>
    <meta:user-defined meta:name="DCTERMS.W3CDTF/DCTERMS.available">2026-06-08</meta:user-defined>
    <meta:user-defined meta:name="DCTERMS.W3CDTF/OVERHEIDop.jaargang">2026</meta:user-defined>
    <meta:user-defined meta:name="OVERHEIDop.publicationIssue">268555</meta:user-defined>
    <meta:user-defined meta:name="OVERHEIDop.betreftRegeling">CVDR419457_3</meta:user-defined>
    <meta:user-defined meta:name="xs:date/OVERHEIDop.startdatum">2026-06-09</meta:user-defined>
    <meta:user-defined meta:name="OVERHEIDop.GmbID/DC.identifier">gmb-2026-268555</meta:user-defined>
    <meta:user-defined meta:name="OVERHEIDop.versieInformatie"/>
  </office:meta>
</office:document-meta>
</file>