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drie woningen Dokter Koomansstraat 28 A-E en Holendrecht 6A, Dokter Koomansstraat 28 A-E en Holendrecht 6A,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bouwen van drie woningen Dokter Koomansstraat 28 A-E en Holendrecht 6A op locatie Dokter Koomansstraat 28 A-E en Holendrecht 6A, Abcoude. He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het bouwen van een bouwwerk</text:p>
              </text:list-item>
            </text:list>
            <text:p text:style-name="common-al">De aanvraag is geregistreerd onder zaaknummer Z2026-001220.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8 mei 2026. De gemeente neemt daarover waarschijnlijk uiterlijk 23 jul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68553</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553</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553</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1220</meta:user-defined>
    <meta:user-defined meta:name="DCTERMS.abstract">Betreft: Aanvraag op locatie Dokter Koomansstraat 28 A-E en Holendrecht 6A, Abcoude</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oor het bouwen van drie woningen Dokter Koomansstraat 28 A-E en Holendrecht 6A, Dokter Koomansstraat 28 A-E en Holendrecht 6A, Abcoude</meta:user-defined>
    <meta:user-defined meta:name="DCTERMS.W3CDTF/DCTERMS.available">2026-06-08</meta:user-defined>
    <meta:user-defined meta:name="DCTERMS.W3CDTF/OVERHEIDop.jaargang">2026</meta:user-defined>
    <meta:user-defined meta:name="OVERHEIDop.publicationIssue">268553</meta:user-defined>
    <meta:user-defined meta:name="OVERHEIDop.GmbID/DC.identifier">gmb-2026-268553</meta:user-defined>
    <meta:user-defined meta:name="OVERHEIDop.versieInformatie"/>
  </office:meta>
</office:document-meta>
</file>