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altholm 14, 1506 BT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52 - het bouwen van een dakkapel aan de voorzijde van de woning -  - op de locatie Saltholm 14, 1506 BT Zaandam</text:p>
            <text:p text:style-name="common-al">Aanvraag ontvangen: 0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5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52</meta:user-defined>
    <dc:language>nl</dc:language>
    <meta:user-defined meta:name="OVERHEIDop.locatietype/OVERHEIDop.gebiedsmarkering">Punt</meta:user-defined>
    <meta:user-defined meta:name="DC.title">Aanvraag omgevingsvergunning - Saltholm 14, 1506 BT Zaandam - het bouwen van een dakkapel aan de voorzijde van de wo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52</meta:user-defined>
    <meta:user-defined meta:name="OVERHEIDop.GmbID/DC.identifier">gmb-2026-268552</meta:user-defined>
    <meta:user-defined meta:name="OVERHEIDop.versieInformatie"/>
  </office:meta>
</office:document-meta>
</file>