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gewijzigd besluit op aanvraag Omgevingsvergunning Langstraat naast 69a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6 een besluit genomen op de aanvraag Omgevingsvergunning met zaaknummer Z2025-00006211 voor het plaatsen van keerwanden op locatie Langstraat naast 69a te Schimmert.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Wijziging </text:span>
          </text:p>
            <text:p text:style-name="common-al">De originele vergunning vwerd verleend op 20 februari 2026. Hieraan is één voorschrift toegevoegd:</text:p>
            <text:p text:style-name="common-al">
            <text:span text:style-name="nadrukcur">De keermuren dienen aan de buitenkant van het vergunde bouwwerk volledig te worden aangeplant met een wintergroene (hechtende) klimbeplanting welke blijvend dient te worden onderhouden en in stand gehouden.</text:span>
          </text:p>
            <text:p text:style-name="common-al">Dit is de enige wijziging.</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5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1</meta:user-defined>
    <meta:user-defined meta:name="DCTERMS.abstract">Betreft: Beschikking op aanvraag op locatie Langstraat naast 69a te Schimmert</meta:user-defined>
    <dc:language>nl</dc:language>
    <meta:user-defined meta:name="DC.title">Kennisgeving gewijzigd besluit op aanvraag Omgevingsvergunning Langstraat naast 69a te Schimmert</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61</meta:user-defined>
    <meta:user-defined meta:name="OVERHEIDop.publicationIssue">268551</meta:user-defined>
    <meta:user-defined meta:name="OVERHEIDop.GmbID/DC.identifier">gmb-2026-268551</meta:user-defined>
    <meta:user-defined meta:name="OVERHEIDop.versieInformatie"/>
  </office:meta>
</office:document-meta>
</file>