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Voornemen tot verlenen omgevingsvergunning - Dorpsstraat 6, 9832 PD Den Horn, Aduard (ADA00) E 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-omgevingsvergunning Omgevingswet,</text:span>
          </text:p>
            <text:p text:style-name="common-al">
            <text:span text:style-name="nadrukvet">uitgebreide voorbereidingsprocedure </text:span>
          </text:p>
            <text:p text:style-name="common-al">
            
          </text:p>
            <text:p text:style-name="common-al">Het college van burgemeester en wethouders van de gemeente</text:p>
            <text:p text:style-name="common-al">Westerkwartier maakt bekend dat zij voornemens is, in het kader van de Omgevingswet</text:p>
            <text:p text:style-name="common-al">vergunning te verlenen:</text:p>
            <text:p text:style-name="common-al">
            
          </text:p>
            <text:p text:style-name="common-al">Vergunning: 2025013630</text:p>
            <text:p text:style-name="common-al">
            
          </text:p>
            <text:p text:style-name="common-al">Voor: het verduurzamen en veranderen van een rijksmonument</text:p>
            <text:p text:style-name="common-al">op het adres Dorpsstraat 6 in Den Hor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Het ontwerpbesluit ligt voor een ieder gedurende zes weken</text:p>
            <text:p text:style-name="common-al">ter inzage met ingang van 23 januari 2026, op het gemeentehuis aan de Hooiweg 9</text:p>
            <text:p text:style-name="common-al">in Zuidhorn.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
            
          </text:p>
            <text:p text:style-name="common-al">Voordat overgegaan wordt tot een definitief besluit kan een</text:p>
            <text:p text:style-name="common-al">ieder met ingang van 23 januari 2026, voor een periode van zes weken kennis</text:p>
            <text:p text:style-name="common-al">nemen van het ontwerpbesluit. Tijdens deze termijn kan een ieder tegen het</text:p>
            <text:p text:style-name="common-al">ontwerpbesluit omgevingsvergunning schriftelijk zienswijzen naar voren brengen</text:p>
            <text:p text:style-name="common-al">bij het college van burgemeester en wethouders van de gemeente Westerkwartier,</text:p>
            <text:p text:style-name="common-al">Postbus 100, 9350 AC Leek. Voor het naar voren brengen van een mondelinge</text:p>
            <text:p text:style-name="common-al">zienswijze kan binnen de bovengenoemde periode een afspraak gemaakt worden via</text:p>
            <text:p text:style-name="common-al">telefoonnummer 14 0594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8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63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ntwerpbesluit: Voornemen tot verlenen omgevingsvergunning - Dorpsstraat 6, 9832 PD Den Horn, Aduard (ADA00) E 699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55</meta:user-defined>
    <meta:user-defined meta:name="OVERHEIDop.GmbID/DC.identifier">gmb-2026-26855</meta:user-defined>
    <meta:user-defined meta:name="OVERHEIDop.versieInformatie"/>
  </office:meta>
</office:document-meta>
</file>