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activiteiten tijdens de kermis van Riethoven bij Sjimmie's van 20 juni tot en met 23 juni 2026 op Dorpsplein 9 5561AV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623</text:p>
            <text:p text:style-name="common-al">Plaats/adres: Dorpsplein 9 5561AV Riethoven</text:p>
            <text:p text:style-name="common-al">Omschrijving: het organiseren van activiteiten tijdens de kermis van Riethoven bij Sjimmie's van 20 juni tot en met 23 juni 2026</text:p>
            <text:p text:style-name="common-al">Activiteit(en): Afwijken bestaande verkeerssituatie, Alcohol (evenement), Evenement, Gebruik openbare ruimte, Produceren geluid</text:p>
            <text:p text:style-name="common-al">Het besluit is verstuurd op <text:span text:style-name="nadrukvet">4 juni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854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4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4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7623</meta:user-defined>
    <meta:user-defined meta:name="DCTERMS.abstract">het organiseren van activiteiten tijdens de kermis van Riethoven bij Sjimmie's van 20 juni tot en met 23 juni 2026</meta:user-defined>
    <dc:language>nl</dc:language>
    <meta:user-defined meta:name="OVERHEIDop.locatietype/OVERHEIDop.gebiedsmarkering">Punt</meta:user-defined>
    <meta:user-defined meta:name="OVERHEIDop.locatietype/OVERHEIDop.gebiedsmarkering">Punt</meta:user-defined>
    <meta:user-defined meta:name="DC.title">Vergunning voor het organiseren van activiteiten tijdens de kermis van Riethoven bij Sjimmie's van 20 juni tot en met 23 juni 2026 op Dorpsplein 9 5561AV Riethoven</meta:user-defined>
    <meta:user-defined meta:name="DCTERMS.W3CDTF/DCTERMS.available">2026-06-08</meta:user-defined>
    <meta:user-defined meta:name="DCTERMS.W3CDTF/OVERHEIDop.jaargang">2026</meta:user-defined>
    <meta:user-defined meta:name="OVERHEIDop.publicationIssue">268548</meta:user-defined>
    <meta:user-defined meta:name="OVERHEIDop.GmbID/DC.identifier">gmb-2026-268548</meta:user-defined>
    <meta:user-defined meta:name="OVERHEIDop.versieInformatie"/>
  </office:meta>
</office:document-meta>
</file>