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Amaliaweg te Den Hoorn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 juni 2026 namens Gemeente Texel een volledige melding ontvangen van een ontwikkeling aan Amaliaweg te Den Hoorn. Het gaat over werkzaamheden aan kabels en/of leidingen. De melding heeft het kenmerk OMG-083675/Z26-082260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83675/Z26-0822600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854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4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4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Tex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3675/Z26-0822600</meta:user-defined>
    <dc:language>nl</dc:language>
    <meta:user-defined meta:name="OVERHEIDop.locatietype/OVERHEIDop.gebiedsmarkering">Weg</meta:user-defined>
    <meta:user-defined meta:name="DC.title">Melding ontvangen voor Amaliaweg te Den Hoorn (Graven in bodem boven interventiewaarde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547</meta:user-defined>
    <meta:user-defined meta:name="OVERHEIDop.GmbID/DC.identifier">gmb-2026-268547</meta:user-defined>
    <meta:user-defined meta:name="OVERHEIDop.versieInformatie"/>
  </office:meta>
</office:document-meta>
</file>