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Oude Goorenweg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weigeringsbesluit is verzonden op 01-06-2026:</text:p>
            <text:p text:style-name="common-al">- <text:span text:style-name="nadrukvet">Oude Goorenweg 3 te Lierop</text:span> inzake het oprichten burgerwoning </text:p>
            <text:p text:style-name="common-al">
            <text:span text:style-name="nadrukvet">Activiteiten omgevingsvergunning</text:span>
          </text:p>
            <text:p text:style-name="common-al">Burgemeester en wethouders weigeren medewerking te verlenen aan dit project door middel van een weigeringsbesluit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het weiger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5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5658</meta:user-defined>
    <meta:user-defined meta:name="DCTERMS.abstract">Oprichten burgerwoning Oude Goorenweg 3 </meta:user-defined>
    <dc:language>nl</dc:language>
    <meta:user-defined meta:name="DC.title">Weigeren omgevingsvergunning Oude Goorenweg 3 te Lierop</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19860</meta:user-defined>
    <meta:user-defined meta:name="OVERHEIDop.publicationIssue">268546</meta:user-defined>
    <meta:user-defined meta:name="OVERHEIDop.GmbID/DC.identifier">gmb-2026-268546</meta:user-defined>
    <meta:user-defined meta:name="OVERHEIDop.versieInformatie"/>
  </office:meta>
</office:document-meta>
</file>