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mgevingsvergunning mba regulier Oprichting - Papier-, hout-, textielindustrie, De Voortweg 1A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De Voortweg 1A in Brummen</text:p>
            <text:p text:style-name="common-al">Voor: Omgevingsvergunning mba regulier Oprichting - Papier-, hout-, textielindustrie</text:p>
            <text:p text:style-name="common-al">zaakcode: ODV2026ABR00040</text:p>
            <text:p text:style-name="common-al">dso verzoeknummer: 202605260055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854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Omgevingsvergunning mba regulier Oprichting - Papier-, hout-, textielindustrie, De Voortweg 1A in Brumm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42</meta:user-defined>
    <meta:user-defined meta:name="OVERHEIDop.GmbID/DC.identifier">gmb-2026-268542</meta:user-defined>
    <meta:user-defined meta:name="OVERHEIDop.versieInformatie"/>
  </office:meta>
</office:document-meta>
</file>