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Noorden, Voorweg 71 - restaurant De Noord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1, Noorden – alcoholvergunning is verleend aan restaurant De Noordse Plassen – verzonden 4 jun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53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Noorden, Voorweg 71 - restaurant De Noordse Plass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39</meta:user-defined>
    <meta:user-defined meta:name="OVERHEIDop.GmbID/DC.identifier">gmb-2026-268539</meta:user-defined>
    <meta:user-defined meta:name="OVERHEIDop.versieInformatie"/>
  </office:meta>
</office:document-meta>
</file>