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plaats van de Toekomst bij de ijsbaan</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evenementenvergunning verleend op 3 juni 2026. De gemeente geeft hiermee toestemming voor de Bouwplaats van de Toekomst. Deze vindt plaats op 27 augustus 2026 van 11.00 uur tot 16.00 uur bij locatie de ijsbaan.</text:p>
            <text:p text:style-name="tussenkopcur">Waarom publiceert de gemeente dit bericht?</text:p>
            <text:p text:style-name="common-al">Een evenementenvergunning wordt bij de gemeente aangevraagd om toestemming te krijgen voor het organiseren van een evenement. Met dit bericht laat de gemeente u weten dat er misschien evenement plaats vindt in uw omgeving. U kunt nu reageren als u het hier niet mee eens bent. </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6853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3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3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ieland</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de Bouwplaats van de Toekomst bij de ijsbaan</meta:user-defined>
    <dc:language>nl</dc:language>
    <meta:user-defined meta:name="OVERHEIDop.locatietype/OVERHEIDop.gebiedsmarkering">Adres</meta:user-defined>
    <meta:user-defined meta:name="DC.title">Toestemming voor de Bouwplaats van de Toekomst bij de ijsbaan</meta:user-defined>
    <meta:user-defined meta:name="DCTERMS.W3CDTF/DCTERMS.available">2026-06-08</meta:user-defined>
    <meta:user-defined meta:name="DCTERMS.W3CDTF/OVERHEIDop.jaargang">2026</meta:user-defined>
    <meta:user-defined meta:name="OVERHEIDop.publicationIssue">268536</meta:user-defined>
    <meta:user-defined meta:name="OVERHEIDop.GmbID/DC.identifier">gmb-2026-268536</meta:user-defined>
    <meta:user-defined meta:name="OVERHEIDop.versieInformatie"/>
  </office:meta>
</office:document-meta>
</file>