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prefab-woning met kapschuur en het aanleggen van een uitrit aan Korn 22 4271 BP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prefab-woning met kapschuur en het aanleggen van een uitrit aan Korn 22 4271 BP Dussen (2026-01812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6-2026.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853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6-018129</meta:user-defined>
    <meta:user-defined meta:name="DCTERMS.abstract">Het plaatsen van een prefab-woning met kapschuur en het aanleggen van een uitrit</meta:user-defined>
    <dc:language>nl</dc:language>
    <meta:user-defined meta:name="DC.title">Gemeente Altena - Toestemming voor het plaatsen van een prefab-woning met kapschuur en het aanleggen van een uitrit aan Korn 22 4271 BP Dussen</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59</meta:user-defined>
    <meta:user-defined meta:name="OVERHEIDop.publicationIssue">268533</meta:user-defined>
    <meta:user-defined meta:name="OVERHEIDop.GmbID/DC.identifier">gmb-2026-268533</meta:user-defined>
    <meta:user-defined meta:name="OVERHEIDop.versieInformatie"/>
  </office:meta>
</office:document-meta>
</file>