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Schurinkweg 2, 7161 R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5-00001580 voor het plaatsen van zonnepanelen op locatie Schurinkweg 2, 7161 RS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5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0</meta:user-defined>
    <meta:user-defined meta:name="DCTERMS.abstract">Betreft:  Besluit op locatie Schurinkweg 2, 7161RS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zonnepanelen, Schurinkweg 2, 7161 RS Nee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29</meta:user-defined>
    <meta:user-defined meta:name="OVERHEIDop.GmbID/DC.identifier">gmb-2026-268529</meta:user-defined>
    <meta:user-defined meta:name="OVERHEIDop.versieInformatie"/>
  </office:meta>
</office:document-meta>
</file>