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schalige sportdag op 11 juli 2026 op de locatie Wantijpark 1 te Dordrecht zaaknummer 9003652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schalige sportdag op 11 juli 2026 op de locatie Wantijpark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852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schalige sportdag op 11 juli 2026 op de locatie Wantijpark 1 te Dordrecht zaaknummer 900365237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28</meta:user-defined>
    <meta:user-defined meta:name="OVERHEIDop.GmbID/DC.identifier">gmb-2026-268528</meta:user-defined>
    <meta:user-defined meta:name="OVERHEIDop.versieInformatie"/>
  </office:meta>
</office:document-meta>
</file>