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Theodoor van Thuldenstraat 10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99268.</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ter hoogte Theodoor van Thuldenstraat 10 in Vlijmen. </text:p>
            <text:p text:style-name="common-al">
            <text:span text:style-name="nadrukvet"/>
          </text:p>
            <text:p text:style-name="common-al">
            <text:span text:style-name="nadrukvet">BESLUIT</text:span>
          </text:p>
            <text:p text:style-name="common-al"/>
            <text:p text:style-name="common-al">Ter hoogte van Theodoor van Thuldenstraat 10 in Vlijmen de gereserveerde gehandicaptenparkeerplaats op kenteken aan te leggen met als kenmerk zaaknummer 2199268 / besluit dagtekening 4 juni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4 juni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4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85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Theodoor van Thuldenstraat 10 in Vlijmen</meta:user-defined>
    <meta:user-defined meta:name="DCTERMS.W3CDTF/DCTERMS.available">2026-06-08</meta:user-defined>
    <meta:user-defined meta:name="DCTERMS.W3CDTF/OVERHEIDop.jaargang">2026</meta:user-defined>
    <meta:user-defined meta:name="OVERHEIDop.externeBijlage">locatie aanduiding GPP op kenteken|exb-2026-19858</meta:user-defined>
    <meta:user-defined meta:name="OVERHEIDop.publicationIssue">268527</meta:user-defined>
    <meta:user-defined meta:name="OVERHEIDop.GmbID/DC.identifier">gmb-2026-268527</meta:user-defined>
    <meta:user-defined meta:name="OVERHEIDop.versieInformatie"/>
  </office:meta>
</office:document-meta>
</file>