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 Ringdijk 54, 2841LW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6 een aanvraag om een omgevingsvergunning ontvangen. Het gaat over het (her)bouwen van de paardenstal op de locatie West Ringdijk naast huisnummer 54 in Moordrecht (Moordrecht, D 5075). De aanvraag is geregistreerd onder kenmerk 2026-0001416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5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16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 Ringdijk 54, 2841LW Moordrecht</meta:user-defined>
    <meta:user-defined meta:name="DCTERMS.W3CDTF/DCTERMS.available">2026-06-08</meta:user-defined>
    <meta:user-defined meta:name="DCTERMS.W3CDTF/OVERHEIDop.jaargang">2026</meta:user-defined>
    <meta:user-defined meta:name="OVERHEIDop.publicationIssue">268525</meta:user-defined>
    <meta:user-defined meta:name="OVERHEIDop.GmbID/DC.identifier">gmb-2026-268525</meta:user-defined>
    <meta:user-defined meta:name="OVERHEIDop.versieInformatie"/>
  </office:meta>
</office:document-meta>
</file>