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uwoog 28, 3892 EP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6-2026</text:span> een besluit genomen op de aanvraag met zaaknummer 00500000105138 voor het plaatsen van een dakkapel op locatie Pauwoog 28, 3892 EP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852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2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2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513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aanvraag omgevingsvergunning, Pauwoog 28, 3892 EP Zeewold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523</meta:user-defined>
    <meta:user-defined meta:name="OVERHEIDop.GmbID/DC.identifier">gmb-2026-268523</meta:user-defined>
    <meta:user-defined meta:name="OVERHEIDop.versieInformatie"/>
  </office:meta>
</office:document-meta>
</file>