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Koorndijk naast nummer 15, 1747 GC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20</text:p>
            <text:p text:style-name="common-al">
            <text:span text:style-name="nadrukvet">Ontvangstdatum:</text:span> 1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Ontvangst aanvraag omgevingsvergunning Koorndijk naast nummer 15, 1747 GC in Tuitjenhor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Koorndijk naast nummer 15, 1747 GC in Tuitjenhor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2</meta:user-defined>
    <meta:user-defined meta:name="OVERHEIDop.GmbID/DC.identifier">gmb-2026-26852</meta:user-defined>
    <meta:user-defined meta:name="OVERHEIDop.versieInformatie"/>
  </office:meta>
</office:document-meta>
</file>