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Zandstraat ong (naast 3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2-06-2023.</text:p>
            <text:p text:style-name="common-al">-<text:span text:style-name="nadrukvet">Zandstraat ong (naast 33) te Someren,</text:span> inzake het opricht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851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1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1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853825</meta:user-defined>
    <meta:user-defined meta:name="DCTERMS.abstract">Oprichten van een woonhuis Zandstraat ong (naast 33) </meta:user-defined>
    <dc:language>nl</dc:language>
    <meta:user-defined meta:name="OVERHEIDop.locatietype/OVERHEIDop.gebiedsmarkering">Vlak</meta:user-defined>
    <meta:user-defined meta:name="DC.title">Verlenen omgevingsvergunning Zandstraat ong (naast 33) te Someren</meta:user-defined>
    <meta:user-defined meta:name="DCTERMS.W3CDTF/DCTERMS.available">2026-06-11</meta:user-defined>
    <meta:user-defined meta:name="DCTERMS.W3CDTF/OVERHEIDop.jaargang">2026</meta:user-defined>
    <meta:user-defined meta:name="OVERHEIDop.publicationIssue">268518</meta:user-defined>
    <meta:user-defined meta:name="OVERHEIDop.GmbID/DC.identifier">gmb-2026-268518</meta:user-defined>
    <meta:user-defined meta:name="OVERHEIDop.versieInformatie"/>
  </office:meta>
</office:document-meta>
</file>