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vergunningen APV en bijzondere wetten, Bouwvak @ dun Boslu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uwvak @ dun Boslust</text:span> op 18 en 19 juli 2026 van 14.00 uur tot 00.00 uur in Alphen, Pastoriehoef 2a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5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trokken aanvragen vergunningen APV en bijzondere wetten, Bouwvak @ dun Boslu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14</meta:user-defined>
    <meta:user-defined meta:name="OVERHEIDop.GmbID/DC.identifier">gmb-2026-268514</meta:user-defined>
    <meta:user-defined meta:name="OVERHEIDop.versieInformatie"/>
  </office:meta>
</office:document-meta>
</file>