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n Evertsenstraat 87-3 1057B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een deel van de bergingen naar wonen op de vierde verdieping en betrekken bij de woning op de derde verdieping.</text:p>
            <text:p text:style-name="common-al">Besluit: verleend</text:p>
            <text:p text:style-name="common-al">Besluit verzonden op: 29-05-2026</text:p>
            <text:p text:style-name="common-al">Zaakadres: Jan Evertsenstraat 87-3 1057BS Amsterdam</text:p>
            <text:p text:style-name="common-al">Zaaknummer: Z2026-004192</text:p>
            <text:p text:style-name="common-al">DSO-nummer: 202601280099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0419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851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51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51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192</meta:user-defined>
    <meta:user-defined meta:name="DCTERMS.abstract">omzetten van een deel van de bergingen naar wonen op de vierde verdieping en betrekken bij de woning op de derde verdieping, het realiseren van een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Jan Evertsenstraat 87-3 1057BS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511</meta:user-defined>
    <meta:user-defined meta:name="OVERHEIDop.GmbID/DC.identifier">gmb-2026-268511</meta:user-defined>
    <meta:user-defined meta:name="OVERHEIDop.versieInformatie"/>
  </office:meta>
</office:document-meta>
</file>