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funderingsstabilisatie van de tuinmuur door het plaatsen van stalen schroefpalen onder de bestaande fundering aan Hofzoom 2, 2614V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zoom 2, 2614VD Delft | wegens funderingsstabilisatie van de tuinmuur door het plaatsen van stalen schroefpalen onder de bestaande fundering | 19-01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0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85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02</meta:user-defined>
    <meta:user-defined meta:name="DCTERMS.abstract">Delft, Hofzoom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funderingsstabilisatie van de tuinmuur door het plaatsen van stalen schroefpalen onder de bestaande fundering aan Hofzoom 2, 2614VD Delf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51</meta:user-defined>
    <meta:user-defined meta:name="OVERHEIDop.GmbID/DC.identifier">gmb-2026-26851</meta:user-defined>
    <meta:user-defined meta:name="OVERHEIDop.versieInformatie"/>
  </office:meta>
</office:document-meta>
</file>