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ircus van 25 juni t/m 5 juli 2026, Stedspol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circus van 25 juni t/m 5 juli 2026 in Workum op de Stedspole.</text:p>
            <text:p text:style-name="common-al">Het besluit is verzonden op 04-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8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5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853</meta:user-defined>
    <meta:user-defined meta:name="DCTERMS.abstract">Evenementenvergunning voor het evenement circus van 25 juni t/m 5 juli 2026, Stedspole Work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circus van 25 juni t/m 5 juli 2026, Stedspole Workum</meta:user-defined>
    <meta:user-defined meta:name="DCTERMS.W3CDTF/DCTERMS.available">2026-06-08</meta:user-defined>
    <meta:user-defined meta:name="DCTERMS.W3CDTF/OVERHEIDop.jaargang">2026</meta:user-defined>
    <meta:user-defined meta:name="OVERHEIDop.publicationIssue">268509</meta:user-defined>
    <meta:user-defined meta:name="OVERHEIDop.GmbID/DC.identifier">gmb-2026-268509</meta:user-defined>
    <meta:user-defined meta:name="OVERHEIDop.versieInformatie"/>
  </office:meta>
</office:document-meta>
</file>