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elweg 225 3053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6642/2026051900339</text:span>, heeft verleend voor de Kappen. <text:span text:style-name="nadrukcur">(Grondslag: Omgevingswet, artikel 5.1)</text:span></text:p>
            <text:p text:style-name="common-al">De verlening betreft 1 boom in  de omgeving van Abeelweg 225 in het gebied Hillegersberg, vanwege zorgplicht</text:p>
            <text:p text:style-name="common-al">Het betreft het kappen van 1 boom.</text:p>
            <text:p text:style-name="common-al">Er is een herplant opgelegd van 1 boom .</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5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642</meta:user-defined>
    <meta:user-defined meta:name="DCTERMS.abstract">26-221 - Abeelweg 225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beelweg 225 3053PA Rotterdam</meta:user-defined>
    <meta:user-defined meta:name="DCTERMS.W3CDTF/DCTERMS.available">2026-06-08</meta:user-defined>
    <meta:user-defined meta:name="DCTERMS.W3CDTF/OVERHEIDop.jaargang">2026</meta:user-defined>
    <meta:user-defined meta:name="OVERHEIDop.externeBijlage">geanonimiseerd Beschikking Z2026-006642 Abeelwe...|exb-2026-19856</meta:user-defined>
    <meta:user-defined meta:name="OVERHEIDop.publicationIssue">268506</meta:user-defined>
    <meta:user-defined meta:name="OVERHEIDop.GmbID/DC.identifier">gmb-2026-268506</meta:user-defined>
    <meta:user-defined meta:name="OVERHEIDop.versieInformatie"/>
  </office:meta>
</office:document-meta>
</file>