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coniferen en aanplant laurier, Schalkweg 1 7433CR Schalkhaar, [Diepenveen D 4360 ] Diepenveen D 4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Schalkweg 1 7433CR Schalkhaar, [Diepenveen D 4360 ] Diepenveen D 4360 </text:p>
            <text:p text:style-name="common-al">
            <text:span text:style-name="nadrukvet">Zaakomschrijving:</text:span> het kappen van 3 coniferen en aanplant laurier</text:p>
            <text:p text:style-name="common-al">
            <text:span text:style-name="nadrukvet">Zaaknummer:</text:span> Z2026-000053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5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44</meta:user-defined>
    <meta:user-defined meta:name="DCTERMS.abstract">het kappen van  3 coniferen en aanplant laurier</meta:user-defined>
    <dc:language>nl</dc:language>
    <meta:user-defined meta:name="OVERHEIDop.locatietype/OVERHEIDop.gebiedsmarkering">Vlak</meta:user-defined>
    <meta:user-defined meta:name="DC.title">Ontvangen aanvraag voor een omgevingsvergunning, het kappen van 3 coniferen en aanplant laurier, Schalkweg 1 7433CR Schalkhaar, [Diepenveen D 4360 ] Diepenveen D 436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03</meta:user-defined>
    <meta:user-defined meta:name="OVERHEIDop.GmbID/DC.identifier">gmb-2026-268503</meta:user-defined>
    <meta:user-defined meta:name="OVERHEIDop.versieInformatie"/>
  </office:meta>
</office:document-meta>
</file>