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bouwen van de woning - Ds. Talmastraat 1, 5463C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om een aangevraagde omgevingsvergunning voor het adres Ds. Talmastraat 1, 5463CR Veghel te verlenen. </text:p>
            <text:p text:style-name="common-al">
            <text:span text:style-name="nadrukvet"> Gegevens aanvraag</text:span>
          </text:p>
            <text:p text:style-name="common-al"> Omschrijving: intern verbouwen van de woning</text:p>
            <text:p text:style-name="common-al"> Locatie: Ds. Talmastraat 1, 5463CR Veghel</text:p>
            <text:p text:style-name="common-al"> Zaaknummer: OW-2025-4661</text:p>
            <text:p text:style-name="common-al">Verzenddatum van het besluit: 2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61</meta:user-defined>
    <meta:user-defined meta:name="DCTERMS.abstract">Gemeente Meierijstad - te verlenen - omgevingsvergunning - intern verbouwen van de woning - Ds. Talmastraat 1, 5463CR Veghel</meta:user-defined>
    <dc:language>nl</dc:language>
    <meta:user-defined meta:name="OVERHEIDop.locatietype/OVERHEIDop.gebiedsmarkering">Adres</meta:user-defined>
    <meta:user-defined meta:name="DC.title">Gemeente Meierijstad - te verlenen - omgevingsvergunning - intern verbouwen van de woning - Ds. Talmastraat 1, 5463CR Veghel</meta:user-defined>
    <meta:user-defined meta:name="DCTERMS.W3CDTF/DCTERMS.available">2026-01-22</meta:user-defined>
    <meta:user-defined meta:name="DCTERMS.W3CDTF/OVERHEIDop.jaargang">2026</meta:user-defined>
    <meta:user-defined meta:name="OVERHEIDop.publicationIssue">26850</meta:user-defined>
    <meta:user-defined meta:name="OVERHEIDop.GmbID/DC.identifier">gmb-2026-26850</meta:user-defined>
    <meta:user-defined meta:name="OVERHEIDop.versieInformatie"/>
  </office:meta>
</office:document-meta>
</file>