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- Koffiehuis "Aquarius" Amsterdam - Klieverink 63 - 1104KD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vergunning voor het plaatsen van 2 kansspelautomaten voor Café - Koffiehuis "Aquarius" Amsterdam - Klieverink 63 - 1104KD - Amsterdam</text:p>
            <text:p text:style-name="common-al">Verzonden naar aanvrager op: 30-12-2025</text:p>
            <text:p text:style-name="common-al">Kenmerk gemeente: Z/25/3045728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5/3045728" xlink:type="simple">VTH.SDZO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28</meta:user-defined>
    <meta:user-defined meta:name="DCTERMS.abstract">Verleend: aanwezigheidsvergunning kansspelenautomaten op adres Klieverink 63</meta:user-defined>
    <dc:language>nl</dc:language>
    <meta:user-defined meta:name="OVERHEIDop.locatietype/OVERHEIDop.gebiedsmarkering">Punt</meta:user-defined>
    <meta:user-defined meta:name="DC.title">Besluit vergunning aanwezigheid kansspelautomaten voor Café - Koffiehuis "Aquarius" Amsterdam - Klieverink 63 - 1104KD -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5</meta:user-defined>
    <meta:user-defined meta:name="OVERHEIDop.GmbID/DC.identifier">gmb-2026-2685</meta:user-defined>
    <meta:user-defined meta:name="OVERHEIDop.versieInformatie"/>
  </office:meta>
</office:document-meta>
</file>