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colorrun Steensel op 29 augustus 2026 (t/m 2028) aan Knegselseweg 20 5524AA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6-2026 een melding afgehandeld. De gemeente geeft hiermee aan dat voor het organiseren van colorrun Steensel op 26 augustus 2026 (t/m 2028) aan Knegselseweg 20 5524AA Steensel geen vergunningplicht geldt. Het kenmerk van de gemeente voor deze zaak is 0770867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849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9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9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679</meta:user-defined>
    <meta:user-defined meta:name="DCTERMS.abstract">(Kennisgeving 2026) Pierentoernooi en colorrun Steensel op 24 augustus 2024 (t/m 2028)</meta:user-defined>
    <dc:language>nl</dc:language>
    <meta:user-defined meta:name="OVERHEIDop.locatietype/OVERHEIDop.gebiedsmarkering">Punt</meta:user-defined>
    <meta:user-defined meta:name="DC.title">Melding voor het organiseren van colorrun Steensel op 29 augustus 2026 (t/m 2028) aan Knegselseweg 20 5524AA Steensel</meta:user-defined>
    <meta:user-defined meta:name="DCTERMS.W3CDTF/DCTERMS.available">2026-06-08</meta:user-defined>
    <meta:user-defined meta:name="DCTERMS.W3CDTF/OVERHEIDop.jaargang">2026</meta:user-defined>
    <meta:user-defined meta:name="OVERHEIDop.publicationIssue">268498</meta:user-defined>
    <meta:user-defined meta:name="OVERHEIDop.GmbID/DC.identifier">gmb-2026-268498</meta:user-defined>
    <meta:user-defined meta:name="OVERHEIDop.versieInformatie"/>
  </office:meta>
</office:document-meta>
</file>