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op 17 juni 2026 op de locatie Dalmeyerplein 10 te Dordrecht zaaknummer 90036525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uurtfeest op 17 juni 2026 op de locatie Dalmeyerplein 1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4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urtfeest op 17 juni 2026 op de locatie Dalmeyerplein 10 te Dordrecht zaaknummer 9003652553</meta:user-defined>
    <meta:user-defined meta:name="DCTERMS.W3CDTF/DCTERMS.available">2026-06-08</meta:user-defined>
    <meta:user-defined meta:name="DCTERMS.W3CDTF/OVERHEIDop.jaargang">2026</meta:user-defined>
    <meta:user-defined meta:name="OVERHEIDop.publicationIssue">268496</meta:user-defined>
    <meta:user-defined meta:name="OVERHEIDop.GmbID/DC.identifier">gmb-2026-268496</meta:user-defined>
    <meta:user-defined meta:name="OVERHEIDop.versieInformatie"/>
  </office:meta>
</office:document-meta>
</file>