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ter hoogte van de Veldweg A27 Hmpaal 47.5 in Lexmond, ter hoogte van Zouwendijk 107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6</text:p>
            <text:p text:style-name="common-al"/>
            <text:p text:style-name="common-al">een besluit genomen op de aanvraag besluit maatwerkvoorschriften met zaaknummer BMV-2026-011267 op het perceel ter hoogte van de Veldweg A27 Hmpaal 47.5 in Lexmond, ter hoogte van Zouwendijk 107 in Meerkerk. Het besluit betreft het uitvoeren van funderingswerkzaamheden onderdoorgangen Veldweg en Zouwendij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84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MV-2026-011267</meta:user-defined>
    <dc:language>nl</dc:language>
    <meta:user-defined meta:name="OVERHEIDop.locatietype/OVERHEIDop.gebiedsmarkering">Vlak</meta:user-defined>
    <meta:user-defined meta:name="OVERHEIDop.locatietype/OVERHEIDop.gebiedsmarkering">Vlak</meta:user-defined>
    <meta:user-defined meta:name="DC.title">Besluit maatwerkvoorschriften ter hoogte van de Veldweg A27 Hmpaal 47.5 in Lexmond, ter hoogte van Zouwendijk 107 in Meerkerk</meta:user-defined>
    <meta:user-defined meta:name="DCTERMS.W3CDTF/DCTERMS.available">2026-06-08</meta:user-defined>
    <meta:user-defined meta:name="DCTERMS.W3CDTF/OVERHEIDop.jaargang">2026</meta:user-defined>
    <meta:user-defined meta:name="OVERHEIDop.publicationIssue">268494</meta:user-defined>
    <meta:user-defined meta:name="OVERHEIDop.GmbID/DC.identifier">gmb-2026-268494</meta:user-defined>
    <meta:user-defined meta:name="OVERHEIDop.versieInformatie"/>
  </office:meta>
</office:document-meta>
</file>