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ondersteunende verkeersmaatregelen ten behoeve van de veerverbinding Kerkeplaat Dor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Gelet op</text:span>:</text:p>
            <text:p text:style-name="common-al">Op grond van artikel 2 lid 1 van de wegenverkeerswet 1994 (WVW 1994) kunnen de krachtens deze wet vastgestelde regels strekken tot de volgende belangen:</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mmon-al">- artikel 15, lid 1 van de WVW 1994 ingevolge de plaatsing van de bij algemene maatregel van bestuur aangewezen verkeerstekens en onderborden, voor zover daardoor een gebod of verbod ontstaat, geschiedt krachtens een verkeersbesluit; </text:p>
            <text:p text:style-name="common-al">- artikel 12 van het Besluit Administratieve Bepalingen inzake het Wegverkeer (hierna: BABW) ingevolge de plaatsing van de verkeerstekens  moet geschieden krachtens een verkeersbesluit; </text:p>
            <text:p text:style-name="common-al">- artikel 37 BABW ingevolgde de tijdelijke plaatsing van verkeersmaatregelen die langer dan vier maanden duren een verkeersbesluit genomen moet worden; </text:p>
            <text:p text:style-name="common-al">- artikel 24 BABW ingevolge verkeersbesluiten worden genomen na overleg met een gemachtigde van de korpschef van de politie regio Rotterdam, District Zuid-Holland-Zuid.</text:p>
            <text:p text:style-name="common-al"/>
            <text:p text:style-name="common-al">
            <text:span text:style-name="nadrukvet">Overwegende dat</text:span>:</text:p>
            <text:p text:style-name="common-al">• de afsluiting van de Papendrechtsebrug (N3) de bereikbaarheid voor langzaam verkeer (voetgangers, (brom)fietsers en snorfietsers) aanzienlijk beperkt;</text:p>
            <text:p text:style-name="common-al">• de Baanhoekfietsbrug gedurende dezelfde periode als de Papendrechtsebrug (N3) is afgesloten, te weten van 17 juli 2026 tot en met 21 april 2027, zijnde een periode van ruim negen maanden;</text:p>
            <text:p text:style-name="common-al">• ter compensatie van de verminderde bereikbaarheid voor langzaam verkeer een tijdelijke veerverbinding wordt ingesteld met een aansluiting ter hoogte van de Kerkeplaat;</text:p>
            <text:p text:style-name="common-al">• voor een veilig gebruik van deze veerverbinding en voor de aan- en afvoer van het langzaam verkeer diverse tijdelijke verkeersmaatregelen noodzakelijk zijn;</text:p>
            <text:p text:style-name="common-al">• gedurende de inzet van de veerverbinding de toegang voor gemotoriseerd verkeer op de zijwegen van de Kerkeplaat tot aan de Ruïne Huis te Merwede wordt beperkt, teneinde de verkeersveiligheid voor langzaam verkeer te waarborgen;</text:p>
            <text:p text:style-name="common-al">• ter plaatse van de aansluiting op de veerverbinding een kiss-and-ride voorziening wordt ingericht met eenrichtingsverkeer, zodat het afzetten van passagiers ordelijk en veilig kan plaatsvinden;</text:p>
            <text:p text:style-name="common-al">• ter plaatse van deze kiss-and-ride voorziening een parkeerverbod wordt ingesteld op de aanwezige parkeerstrook, teneinde voldoende zicht en manoeuvreerruimte te behouden en de veiligheid van stoppende voertuigen en passagiers te waarborgen;</text:p>
            <text:p text:style-name="common-al">• deze maatregelen van tijdelijke aard zijn en de bereikbaarheid van de omgeving gedurende deze periode voldoende gewaarborgd blijft;</text:p>
            <text:p text:style-name="common-al">• de voorgenomen maatregelen zijn afgestemd met de betrokken wegbeheerders, de veiligheidsregio, de gemeenten en de vervoerders;</text:p>
            <text:p text:style-name="common-al"> </text:p>
            <text:p text:style-name="common-al">
            <text:span text:style-name="nadrukvet">Besluit het college van burgemeester en wethouders van Dordrecht</text:span>:</text:p>
            <text:p text:style-name="common-al">- Tot het beperken van de toegang voor gemotoriseerd verkeer op de zijwegen van de Kerkeplaat tot aan de Ruïne Huis te Merwede, door plaatsing van de verkeerstekens C12 van bijlage 1 van het RVV 1990;</text:p>
            <text:p text:style-name="common-al">- Het gedeeltelijk beperken van de toegang voor gemotoriseerd verkeer op de zijwegen van de Kerkeplaat tot aan de Ruïne Huis te Merwede, door plaatsing van de verkeerstekens C12 uitgezonder bestemmingsverkeer van bijlage 1 van het RVV 1990;</text:p>
            <text:p text:style-name="common-al">- Het instellen van een eenrichtingsverkeerregime ter plaatse van de kiss-and-ride voorziening gelegen aan de hoofrijbaan van de Kerkeplaat, door plaatsing van de verkeerstekens C2 en C3 van bijlage 1 van het RVV 1990;</text:p>
            <text:p text:style-name="common-al">- Het instellen van een parkeerverbod ter plaatse van de kiss-and-ridevoorziening, door plaatsing van verkeersbord E1 van het RVV 1990;</text:p>
            <text:p text:style-name="common-al">- Het aanwijzen en inrichten van een kiss-and-ridevoorziening ter plaatse van de veerverbinding, zoals aangegeven op de bij dit besluit behorende situatietekening;</text:p>
            <text:p text:style-name="common-al">- Dat de hierboven genoemde maatregelen van kracht zijn van 17 juli 2026 tot en met 21 april 2027, of zoveel korter of langer als noodzakelijk in verband met de werkzaamheden;</text:p>
            <text:p text:style-name="common-al">- Dat dit besluit in werking treedt op de dag van plaatsing van de verkeerstekens.</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ondersteunende verkeersmaatregelen - Veerverbinding Kerke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4482</meta:user-defined>
    <meta:user-defined meta:name="OVERHEIDop.verkeersbordcode">C2</meta:user-defined>
    <meta:user-defined meta:name="OVERHEIDop.verkeersbordcode">C3</meta:user-defined>
    <meta:user-defined meta:name="OVERHEIDop.verkeersbordcode">C12</meta:user-defined>
    <meta:user-defined meta:name="OVERHEIDop.verkeersbordcode">E1</meta:user-defined>
    <dc:language>nl</dc:language>
    <meta:user-defined meta:name="OVERHEIDop.locatietype/OVERHEIDop.gebiedsmarkering">Weg</meta:user-defined>
    <meta:user-defined meta:name="DC.title">Het instellen van ondersteunende verkeersmaatregelen ten behoeve van de veerverbinding Kerkeplaat Dordrecht</meta:user-defined>
    <meta:user-defined meta:name="DCTERMS.W3CDTF/DCTERMS.available">2026-06-10</meta:user-defined>
    <meta:user-defined meta:name="OVERHEIDop.externeBijlage">Situatietekening|exb-2026-19853</meta:user-defined>
    <meta:user-defined meta:name="DCTERMS.W3CDTF/OVERHEIDop.jaargang">2026</meta:user-defined>
    <meta:user-defined meta:name="OVERHEIDop.publicationIssue">268490</meta:user-defined>
    <meta:user-defined meta:name="OVERHEIDop.GmbID/DC.identifier">gmb-2026-268490</meta:user-defined>
    <meta:user-defined meta:name="OVERHEIDop.versieInformatie"/>
  </office:meta>
</office:document-meta>
</file>